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, 'Times New Roman'"/>
    <style:font-face style:name="Latha" svg:font-family="Latha" style:font-pitch="variable"/>
    <style:font-face style:name="Lucida Sans Unicode" svg:font-family="'Lucida Sans Unicode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1.882cm"/>
          <style:tab-stop style:position="3.993cm"/>
          <style:tab-stop style:position="5.138cm"/>
          <style:tab-stop style:position="6.029cm"/>
          <style:tab-stop style:position="8.497cm"/>
          <style:tab-stop style:position="12.492cm"/>
          <style:tab-stop style:position="14.857cm"/>
        </style:tab-stops>
      </style:paragraph-properties>
      <style:text-properties style:font-name="Latha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.882cm"/>
          <style:tab-stop style:position="3.993cm"/>
          <style:tab-stop style:position="5.138cm"/>
          <style:tab-stop style:position="6.029cm"/>
          <style:tab-stop style:position="8.497cm"/>
          <style:tab-stop style:position="12.492cm"/>
          <style:tab-stop style:position="14.857cm"/>
        </style:tab-stops>
      </style:paragraph-properties>
      <style:text-properties style:font-name="Latha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.882cm"/>
          <style:tab-stop style:position="3.993cm"/>
          <style:tab-stop style:position="5.138cm"/>
          <style:tab-stop style:position="6.029cm"/>
          <style:tab-stop style:position="8.497cm"/>
          <style:tab-stop style:position="12.492cm"/>
          <style:tab-stop style:position="14.857cm"/>
        </style:tab-stops>
      </style:paragraph-properties>
      <style:text-properties style:font-name="Lath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.882cm"/>
          <style:tab-stop style:position="3.993cm"/>
          <style:tab-stop style:position="5.138cm"/>
          <style:tab-stop style:position="6.029cm"/>
          <style:tab-stop style:position="8.497cm"/>
          <style:tab-stop style:position="12.492cm"/>
          <style:tab-stop style:position="14.857cm"/>
          <style:tab-stop style:position="16.969cm"/>
        </style:tab-stops>
      </style:paragraph-properties>
      <style:text-properties style:font-name="Latha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.882cm"/>
          <style:tab-stop style:position="3.993cm"/>
          <style:tab-stop style:position="5.138cm"/>
          <style:tab-stop style:position="6.029cm"/>
          <style:tab-stop style:position="8.497cm"/>
          <style:tab-stop style:position="12.492cm"/>
          <style:tab-stop style:position="14.857cm"/>
        </style:tab-stops>
      </style:paragraph-properties>
      <style:text-properties style:font-name="Latha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text-indent="0cm" style:auto-text-indent="false" fo:break-before="page">
        <style:tab-stops>
          <style:tab-stop style:position="1.882cm"/>
          <style:tab-stop style:position="3.993cm"/>
          <style:tab-stop style:position="5.138cm"/>
          <style:tab-stop style:position="6.029cm"/>
          <style:tab-stop style:position="8.497cm"/>
          <style:tab-stop style:position="12.492cm"/>
          <style:tab-stop style:position="14.857cm"/>
        </style:tab-stops>
      </style:paragraph-properties>
      <style:text-properties style:font-name="Lath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882cm"/>
          <style:tab-stop style:position="3.993cm"/>
          <style:tab-stop style:position="5.138cm"/>
          <style:tab-stop style:position="6.029cm"/>
          <style:tab-stop style:position="8.497cm"/>
          <style:tab-stop style:position="12.492cm"/>
          <style:tab-stop style:position="14.857cm"/>
        </style:tab-stops>
      </style:paragraph-properties>
      <style:text-properties style:font-name="Latha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arthling Snub Fighter. <text:s/>(USAF) <text:s text:c="2"/></text:p>
      <text:p text:style-name="P1"/>
      <text:p text:style-name="P2">Total cost (as fitted): $5500 <text:tab/>(stripped) $2000</text:p>
      <text:p text:style-name="P2"/>
      <text:p text:style-name="P2">Size: 1<text:tab/>Thrust: 4<text:tab/>Speed: 4<text:tab/>Defence: +3</text:p>
      <text:p text:style-name="P2">Cargo: 1<text:tab/>Crew: 2<text:tab/>Special: 1 (+1 installed)</text:p>
      <text:p text:style-name="P2"/>
      <text:p text:style-name="P2">Armour [<text:tab/>Shield-max 0 <text:s/>Damage Reduction 0<text:tab/>Ablative 20<text:tab/>]</text:p>
      <text:p text:style-name="P2"/>
      <text:p text:style-name="P3">Outer:</text:p>
      <text:p text:style-name="P2">Ferro Chromite Armour (Imported)</text:p>
      <text:p text:style-name="P2">HP: 20<text:tab/>DR: 2</text:p>
      <text:p text:style-name="P4"/>
      <text:p text:style-name="P3">Front:</text:p>
      <text:p text:style-name="P2">"Lance SC" Missile Launcher</text:p>
      <text:p text:style-name="P2">HP: 8<text:tab/>Ammo: 4</text:p>
      <text:p text:style-name="P2"/>
      <text:p text:style-name="P3">Wings (2x):</text:p>
      <text:p text:style-name="P2">"Green Hornet 600" Cryo Hyper Suppression Nephtys Pulse Weapon</text:p>
      <text:p text:style-name="P2">HP: 16<text:tab/>D: 10<text:tab/>Sustain: 1</text:p>
      <text:p text:style-name="P2"/>
      <text:p text:style-name="P3">Rear:</text:p>
      <text:p text:style-name="P2">Prysmtroid Sathanus Engine</text:p>
      <text:p text:style-name="P2">HP: 10<text:tab/>Thrust: 4</text:p>
      <text:p text:style-name="P2"/>
      <text:p text:style-name="P3">Special:</text:p>
      <text:p text:style-name="P2">Point defence Array (Destroys incoming missiles on a 10+)</text:p>
      <text:p text:style-name="P2">(one open slot)</text:p>
      <text:p text:style-name="P2"/>
      <text:p text:style-name="P2"/>
      <text:p text:style-name="P2">The snub fighter is earth first attempt to create a much smaller space superiority craft, based upon the Aurora.</text:p>
      <text:p text:style-name="P2">Using a mixture of home grown and imported technology, this craft works exceptionally well in simulation – limited only by its pilots ability. <text:s/><text:span text:style-name="T1">(Defence is capped by piloting skill)</text:span><text:span text:style-name="T2"> Compared to alien designs, it is lightly armoured – however for planet-bound fighter pilots it proves exceptionally resilient. <text:s/>Its primary weaponry is its missile launcher – and it's cheap enough that you can load it out with four very expensive missiles.</text:span></text:p>
      <text:p text:style-name="P5">Its dogfighting ability should not be sneered at, however – with dual sustained beam weapons that can burn through the regeneration rate of anything short of a capital ship.</text:p>
      <text:p text:style-name="P5">This nimble little fighter packs a punch above its class. <text:s/>Unfortunately, it's a death trap – and lacking in any FTL capability whatsoever cannot function without a home base.</text:p>
      <text:p text:style-name="P5">As a system patrol craft, however, it should defend its niche well.</text:p>
      <text:p text:style-name="P5">And I salute anyone brave enough to ride it.</text:p>
      <text:p text:style-name="P2"/>
      <text:p text:style-name="P2"/>
      <text:p text:style-name="P2"/>
      <text:p text:style-name="P2"/>
      <text:p text:style-name="P2"/>
      <text:p text:style-name="P1"/>
      <text:p text:style-name="P6">Available Missiles:</text:p>
      <text:p text:style-name="P7">Lance Cruise-missiles</text:p>
      <text:p text:style-name="P7">D: 16, <text:s/>Hit on a 5+</text:p>
      <text:p text:style-name="P7"/>
      <text:p text:style-name="P7">Asteroth Cyclone</text:p>
      <text:p text:style-name="P7">D: 12, <text:s/>Hit on a 2+</text:p>
      <text:p text:style-name="P6">Earthfleet “HUNTER” class.</text:p>
      <text:p text:style-name="P1"/>
      <text:p text:style-name="P2">Total cost (as fitted): $138700</text:p>
      <text:p text:style-name="P2"/>
      <text:p text:style-name="P2">Size: 1<text:tab/>Thrust: 24<text:tab/>Speed: 6<text:tab/>Defence: +2</text:p>
      <text:p text:style-name="P2">Cargo: 4<text:tab/>Crew: 18<text:tab/>Special: 4</text:p>
      <text:p text:style-name="P2"/>
      <text:p text:style-name="P2">Armour [<text:tab/>Shield-max 30<text:tab/>Shield-Regen 3<text:tab/>Damage Reduction 1<text:tab/>Ablative 36<text:tab/>]</text:p>
      <text:p text:style-name="P2"/>
      <text:p text:style-name="P3">Outer:</text:p>
      <text:p text:style-name="P2">Stealth Duralloy <text:s/>Assembly Body Flare</text:p>
      <text:p text:style-name="P2">HP: 36<text:tab/>DR: 1</text:p>
      <text:p text:style-name="P2"/>
      <text:p text:style-name="P3">Front:</text:p>
      <text:p text:style-name="P2">Ventraxxian-and-Astral <text:s/>"T-83 Laserwing 200 S200" Cannon</text:p>
      <text:p text:style-name="P2">HP: 32<text:tab/>D: 20<text:tab/>Sustain: 2<text:tab/>(Heavy)</text:p>
      <text:p text:style-name="P2">"T-22" Seteky 200 Technology grapple</text:p>
      <text:p text:style-name="P2">HP: 12<text:tab/>-2 to hit<text:tab/>(grapple)</text:p>
      <text:p text:style-name="P2"/>
      <text:p text:style-name="P3">Wings (2x):</text:p>
      <text:p text:style-name="P2">Hellforce Thuderhead engine</text:p>
      <text:p text:style-name="P2">HP: 10<text:tab/>Thrust: 4</text:p>
      <text:p text:style-name="P2">Barracks</text:p>
      <text:p text:style-name="P2">HP: 16<text:tab/>Crew: 6<text:tab/>(Heavy)</text:p>
      <text:p text:style-name="P2"/>
      <text:p text:style-name="P3">Centre:</text:p>
      <text:p text:style-name="P2">"T-83 Storm Mk.XII 600" Hard Solon-X Inferon Light Launcher</text:p>
      <text:p text:style-name="P2">HP: 8<text:tab/>Ammo: 4<text:tab/>(missile launcher)</text:p>
      <text:p text:style-name="P2">"T-22" Seteky 200 Technology grapple</text:p>
      <text:p text:style-name="P2">HP: 12<text:tab/>-2 to hit</text:p>
      <text:p text:style-name="P2"/>
      <text:p text:style-name="P3">Hermes Body Core</text:p>
      <text:p text:style-name="P2">HP: 8<text:tab/>FTL: 8</text:p>
      <text:p text:style-name="P2"/>
      <text:p text:style-name="P3">Rear:</text:p>
      <text:p text:style-name="P2">Keller-and-Ferian <text:s/>"White Dis 18mm 200" Thief Drive</text:p>
      <text:p text:style-name="P2">HP: 40<text:tab/>Thrust: 16<text:tab/>(Superheavy)</text:p>
      <text:p text:style-name="P2">Myrmidon Generator</text:p>
      <text:p text:style-name="P2">HP: 8<text:tab/>Max: 30<text:tab/>regen: 3<text:tab/>(Imported)</text:p>
      <text:p text:style-name="P2"/>
      <text:p text:style-name="P2">The hunter class is earth first attempt at a 'shipkiller'. <text:s/>It's ridiculously fast for its size, has grapples to keep its prey immobilised, a vry large laser to punch a hole and a large crew to do the boarding. <text:s/>It's a pirate craft, through and through.</text:p>
      <text:p text:style-name="P6">“DEFENDER” class</text:p>
      <text:p text:style-name="P1"/>
      <text:p text:style-name="P2">Total cost (as fitted): $149700 <text:tab/>(stripped) $32200</text:p>
      <text:p text:style-name="P2"/>
      <text:p text:style-name="P2">Size: 4<text:tab/>Thrust: 16<text:tab/>Speed: 4<text:tab/>Defence: 0</text:p>
      <text:p text:style-name="P2">Cargo: 4<text:tab/>Crew: 6<text:tab/>Special: 4</text:p>
      <text:p text:style-name="P2"/>
      <text:p text:style-name="P2">Armour [<text:tab/>Shield-max 15<text:tab/>Shield-Regen 2<text:tab/>Damage Reduction 2<text:tab/>Ablative 40<text:tab/>]</text:p>
      <text:p text:style-name="P2"/>
      <text:p text:style-name="P3">Outer:</text:p>
      <text:p text:style-name="P2">(Monicker / Vector) <text:s/>Cluster Steel-weave Ankh 8MW Sonic Armour</text:p>
      <text:p text:style-name="P2">HP: 40<text:tab/>DR: 2<text:tab/>(Imported)</text:p>
      <text:p text:style-name="P2">Assault Armour</text:p>
      <text:p text:style-name="P2">HP: 12</text:p>
      <text:p text:style-name="P2"/>
      <text:p text:style-name="P3">Front:</text:p>
      <text:p text:style-name="P2">Baryon Ray</text:p>
      <text:p text:style-name="P2">HP: 32<text:tab/>D: 20<text:tab/>Sustain: 2<text:tab/>(Heavy)</text:p>
      <text:p text:style-name="P2">"Hecate 600" Launcher</text:p>
      <text:p text:style-name="P2">HP: 8<text:tab/>Ammo: 4<text:tab/>(Missiles)</text:p>
      <text:p text:style-name="P2"/>
      <text:p text:style-name="P3">Wings (2x):</text:p>
      <text:p text:style-name="P2">Downstar-guardian Hermes-class Laser</text:p>
      <text:p text:style-name="P2">HP: 16<text:tab/>D: 10<text:tab/>Sustain: 1<text:tab/>(Turret)</text:p>
      <text:p text:style-name="P2">Trenton Sonic Weapon</text:p>
      <text:p text:style-name="P2">HP: 8<text:tab/>D:15<text:tab/>(Fire every other turn only)</text:p>
      <text:p text:style-name="P2"/>
      <text:p text:style-name="P3">Centre:</text:p>
      <text:p text:style-name="P2">Sobek Automatic Device</text:p>
      <text:p text:style-name="P2">HP: 8<text:tab/>FTL: 8</text:p>
      <text:p text:style-name="P2">(Leviathan) <text:s/>Multi--weave Achilles Mk.XVII Shield</text:p>
      <text:p text:style-name="P2">HP: 8<text:tab/>Max: 15<text:tab/>Regen: 2</text:p>
      <text:p text:style-name="P2">"Hecate 600" Launcher</text:p>
      <text:p text:style-name="P2">HP: 8<text:tab/>Ammo: 4<text:tab/>(Missiles)</text:p>
      <text:p text:style-name="P2"/>
      <text:p text:style-name="P3">Rear:</text:p>
      <text:p text:style-name="P2">Core Ra MX Space Drive</text:p>
      <text:p text:style-name="P2">HP: 40<text:tab/>Thrust: 16<text:tab/>(Import) (Superheavy)</text:p>
      <text:p text:style-name="P2"/>
      <text:p text:style-name="P2">Intended to complement the hunter class, the defender is a scrappy contender – with as much of an alpha strike as its designers were able to build. <text:s/>Whilst not up to an extended engagement, this class can dish out enough instant pain to persuade would=be rescuers to go elsewhere – and to vaporise smaller craft.</text:p>
      <text:p text:style-name="P6">Mephisto class Freighter (Q-Ship)</text:p>
      <text:p text:style-name="P1"/>
      <text:p text:style-name="P2">Total cost (as fitted): $149700 <text:tab/>(stripped) $32200</text:p>
      <text:p text:style-name="P2"/>
      <text:p text:style-name="P2">Size: 4<text:tab/>Thrust: 8<text:tab/>Speed:2<text:tab/>Defence: -2</text:p>
      <text:p text:style-name="P2">Cargo: 6<text:tab/>Crew: 4<text:tab/>Special: 4</text:p>
      <text:p text:style-name="P2"/>
      <text:p text:style-name="P2">Armour [<text:tab/>Shield-max 30<text:tab/>Shield-Regen 10<text:tab/>Damage Reduction 1<text:tab/>Ablative 36<text:tab/>]</text:p>
      <text:p text:style-name="P2"/>
      <text:p text:style-name="P3">Outer:</text:p>
      <text:p text:style-name="P2">Military Turbo Star-composite Huari 18mm Armour</text:p>
      <text:p text:style-name="P2">HP: 36<text:tab/>DR: 1</text:p>
      <text:p text:style-name="P2"/>
      <text:p text:style-name="P3">Front:</text:p>
      <text:p text:style-name="P2">Baryon Ray</text:p>
      <text:p text:style-name="P2">HP: 16<text:tab/>D: 20<text:tab/>Sustain: 2<text:tab/>(Heavy)</text:p>
      <text:p text:style-name="P2">Lockheed Space Weapon</text:p>
      <text:p text:style-name="P2">HP: 8<text:tab/>D: 7<text:tab/>Ammo: 6<text:tab/>(up to 3 shots/turn)</text:p>
      <text:p text:style-name="P2"/>
      <text:p text:style-name="P3">Centre:</text:p>
      <text:p text:style-name="P2">(Ares) <text:s/>Pteracnium Shield Generator</text:p>
      <text:p text:style-name="P2">HP: 8<text:tab/>Regen: 6</text:p>
      <text:p text:style-name="P2">Boson Mini Engine</text:p>
      <text:p text:style-name="P2">HP: 8<text:tab/>FTL: 8</text:p>
      <text:p text:style-name="P2">Watchdog 18kW Bomb</text:p>
      <text:p text:style-name="P2">HP: 8<text:tab/>Jump: 10</text:p>
      <text:p text:style-name="P2"/>
      <text:p text:style-name="P3">Wings (2x):</text:p>
      <text:p text:style-name="P2">Solon Drone Launcher</text:p>
      <text:p text:style-name="P2">HP: 8<text:tab/>Ammo: 6<text:tab/>(up to 3 shots/turn)<text:tab/>(missiles)<text:tab/>(Heavy)</text:p>
      <text:p text:style-name="P2">Neutron Scatter Kit</text:p>
      <text:p text:style-name="P2">HP: 8<text:tab/>Max: 15<text:tab/>Regen: 2</text:p>
      <text:p text:style-name="P2"/>
      <text:p text:style-name="P3">Rear:</text:p>
      <text:p text:style-name="P2">Iridium Blade Drive</text:p>
      <text:p text:style-name="P2">HP: 24<text:tab/>Thrust: 8<text:tab/>(Superheavy)</text:p>
      <text:p text:style-name="P2">"Lance SC" Missile Launcher</text:p>
      <text:p text:style-name="P2">HP: 8<text:tab/>Ammo: 4</text:p>
      <text:p text:style-name="P2"/>
      <text:p text:style-name="P2">The Mephisto. <text:s/>A freighter, which has filled most of its cargo bays with very large guns. <text:s/>And filled the rest with shield generators. <text:s/>It's main advantage is that it can bring its shields up from nothing to full power very quickly – which can be a nasty surprise for a would be pirate or customs inspector. <text:s/>Its main disadvantage is that it's still a freighter and turns like a brick.</text:p>
      <text:p text:style-name="P6">Airbus Freighter</text:p>
      <text:p text:style-name="P1"/>
      <text:p text:style-name="P2">Total cost (as fitted): $112600 <text:tab/>(stripped) $32200</text:p>
      <text:p text:style-name="P2"/>
      <text:p text:style-name="P2">Size: 4<text:tab/>Thrust: 8<text:tab/>Speed:2<text:tab/>Defence: -2</text:p>
      <text:p text:style-name="P2">Cargo: 22+4<text:tab/>Crew: 6+4<text:tab/>Special: 4</text:p>
      <text:p text:style-name="P2"/>
      <text:p text:style-name="P2">Armour [<text:tab/>Shield-max 0<text:tab/>Shield-Regen 0<text:tab/>Damage Reduction 1<text:tab/>Ablative 36<text:tab/>]</text:p>
      <text:p text:style-name="P2"/>
      <text:p text:style-name="P3">Outer:</text:p>
      <text:p text:style-name="P2">Earthoid Polytitanium Alloy</text:p>
      <text:p text:style-name="P2">HP: 36<text:tab/>DR: 1</text:p>
      <text:p text:style-name="P2"/>
      <text:p text:style-name="P3">Front:</text:p>
      <text:p text:style-name="P2">Baryon Ray</text:p>
      <text:p text:style-name="P2">HP: 16<text:tab/>D: 20<text:tab/>Sustain: 2<text:tab/>(Heavy)</text:p>
      <text:p text:style-name="P2">Lockheed Space Weapon</text:p>
      <text:p text:style-name="P2">HP: 8<text:tab/>D: 7<text:tab/>Ammo: 6<text:tab/>(up to 3 shots/turn)</text:p>
      <text:p text:style-name="P2"/>
      <text:p text:style-name="P3">Centre:</text:p>
      <text:p text:style-name="P2">Watchdog 18kW Bomb</text:p>
      <text:p text:style-name="P2">HP: 8<text:tab/>Jump: 10</text:p>
      <text:p text:style-name="P2">Refrigerated storage bay</text:p>
      <text:p text:style-name="P2">HP: 16<text:tab/>Cargo: +4<text:tab/>(Heavy)</text:p>
      <text:p text:style-name="P2"/>
      <text:p text:style-name="P3">Wings (2x):</text:p>
      <text:p text:style-name="P2">Autoloader Cargo Bay</text:p>
      <text:p text:style-name="P2">HP: 16<text:tab/>Cargo: +8<text:tab/>(Heavy)</text:p>
      <text:p text:style-name="P2">Passenger cabins</text:p>
      <text:p text:style-name="P2">HP: 8<text:tab/>Crew: +2</text:p>
      <text:p text:style-name="P2"/>
      <text:p text:style-name="P2">Rear:</text:p>
      <text:p text:style-name="P2">Boeing Ion type-4 Spacedrive</text:p>
      <text:p text:style-name="P2">HP: 24<text:tab/>Thrust: 8<text:tab/>(Superheavy)</text:p>
      <text:p text:style-name="P2">Leviathan <text:s/>"GTB" Weapon</text:p>
      <text:p text:style-name="P2">HP: 8<text:tab/>Ammo: 3<text:tab/>(Missiles)</text:p>
      <text:p text:style-name="P2"/>
      <text:p text:style-name="P2">This is a mephisto, with most of the guns stripped away and able to haul a lot of cargo very slowly.</text:p>
      <text:p text:style-name="P2">T can still drop a few missiles into a pirates lap, so it can guard itself against daytrippers – but for any dangerous runs, it had better have an escort.</text:p>
      <text:p text:style-name="P2">Its main value to the earthling fleet is so that the Mephisto can look <text:span text:style-name="T1">exactly</text:span><text:span text:style-name="T2"> like a real class of freighter.</text:span></text:p>
      <text:p text:style-name="P6">Atlantean-class Exploration Gunship</text:p>
      <text:p text:style-name="P1"/>
      <text:p text:style-name="P2">Total cost (as fitted): $13500</text:p>
      <text:p text:style-name="P2"/>
      <text:p text:style-name="P2">Size: 4<text:tab/>Thrust: 29<text:tab/>Speed:5<text:tab/>Defence: +1</text:p>
      <text:p text:style-name="P2">Cargo: 8<text:tab/>Crew: 7<text:tab/>Special: 4</text:p>
      <text:p text:style-name="P2"/>
      <text:p text:style-name="P2">Armour [<text:tab/>Shield-max 30<text:tab/>Shield-Regen 3<text:tab/>Damage Reduction 1<text:tab/>Ablative 36<text:tab/>]</text:p>
      <text:p text:style-name="P2"/>
      <text:p text:style-name="P3">Outer:</text:p>
      <text:p text:style-name="P2">Multi-Phasic Ceramic </text:p>
      <text:p text:style-name="P2">HP: 24<text:tab/>DR: 1</text:p>
      <text:p text:style-name="P2">Titanium Alloy</text:p>
      <text:p text:style-name="P2">HP: 12</text:p>
      <text:p text:style-name="P2"/>
      <text:p text:style-name="P3">Front:</text:p>
      <text:p text:style-name="P2">Trans-Phasor Burglariser Device</text:p>
      <text:p text:style-name="P2">HP: 12<text:tab/>-2 to hit<text:tab/>(Grapple)</text:p>
      <text:p text:style-name="P2">Zubrin Stilletto 804</text:p>
      <text:p text:style-name="P2">HP: 16<text:tab/>D: 20<text:tab/>Sustain: 2<text:tab/>(Heavy)</text:p>
      <text:p text:style-name="P2"/>
      <text:p text:style-name="P3">Wings (2x):</text:p>
      <text:p text:style-name="P2">Boeing Ion Type System Engine</text:p>
      <text:p text:style-name="P2">HP: 12<text:tab/>Thrust: 4</text:p>
      <text:p text:style-name="P2">"Red Argo S500" Prime Beam</text:p>
      <text:p text:style-name="P2">HP: 8<text:tab/>D: 10<text:tab/>Sustain: 1</text:p>
      <text:p text:style-name="P2"/>
      <text:p text:style-name="P3">Centre:</text:p>
      <text:p text:style-name="P2">Autoloading cargo bay</text:p>
      <text:p text:style-name="P2">HP: 8<text:tab/>Cargo: +4</text:p>
      <text:p text:style-name="P2">"G-41 Thoth" Flare Drive</text:p>
      <text:p text:style-name="P2">HP: 8<text:tab/>FTL: 10</text:p>
      <text:p text:style-name="P2">Science Bay</text:p>
      <text:p text:style-name="P2">HP: 4<text:tab/>Crew: +1</text:p>
      <text:p text:style-name="P2"/>
      <text:p text:style-name="P3">Rear:</text:p>
      <text:p text:style-name="P2">Taurus</text:p>
      <text:p text:style-name="P2">HP: 40<text:tab/>Thrust: 12<text:tab/>(superheavy)</text:p>
      <text:p text:style-name="P2">Orion Deflector Emitter</text:p>
      <text:p text:style-name="P2">HP: 8<text:tab/>Max: 30<text:tab/>Regen: 3</text:p>
      <text:p text:style-name="P2"/>
      <text:p text:style-name="P2">An exploration vessel with guns – one of very few earth vessel with an imported FTL10 dri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, 'Times New Roman'"/>
    <style:font-face style:name="Latha" svg:font-family="Latha" style:font-pitch="variable"/>
    <style:font-face style:name="Lucida Sans Unicode" svg:font-family="'Lucida Sans Unicode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GB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horndal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2">
          <style:column style:rel-width="9563*" fo:start-indent="0cm" fo:end-indent="0cm"/>
          <style:column style:rel-width="74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Vitenka Fox</meta:initial-creator>
    <meta:creation-date>2006-06-25T13:42:38</meta:creation-date>
    <dc:creator>Vitenka Fox</dc:creator>
    <dc:date>2006-06-25T15:07:02</dc:date>
    <dc:language>en-GB</dc:language>
    <meta:editing-cycles>26</meta:editing-cycles>
    <meta:editing-duration>PT1H10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188" meta:word-count="1205" meta:character-count="6642"/>
  </office:meta>
</office:document-meta>
</file>